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ba6ec" officeooo:paragraph-rsid="001ba6ec"/>
    </style:style>
    <style:style style:name="P2" style:family="paragraph" style:parent-style-name="Standard">
      <style:paragraph-properties fo:text-align="start" style:justify-single-word="false"/>
      <style:text-properties officeooo:rsid="001ba6ec" officeooo:paragraph-rsid="001ba6ec"/>
    </style:style>
    <style:style style:name="P3" style:family="paragraph" style:parent-style-name="Standard">
      <style:paragraph-properties fo:text-align="end" style:justify-single-word="false"/>
      <style:text-properties officeooo:rsid="001e7ef3" officeooo:paragraph-rsid="001e7ef3"/>
    </style:style>
    <style:style style:name="P4" style:family="paragraph" style:parent-style-name="Standard">
      <style:paragraph-properties fo:text-align="end" style:justify-single-word="false"/>
      <style:text-properties officeooo:rsid="0021aee4" officeooo:paragraph-rsid="0021aee4"/>
    </style:style>
    <style:style style:name="P5" style:family="paragraph" style:parent-style-name="Standard">
      <style:paragraph-properties fo:text-align="center" style:justify-single-word="false"/>
      <style:text-properties fo:font-weight="bold" officeooo:rsid="001ba6ec" officeooo:paragraph-rsid="001ba6ec" style:font-weight-asian="bold" style:font-weight-complex="bold"/>
    </style:style>
    <style:style style:name="P6" style:family="paragraph" style:parent-style-name="Standard" style:list-style-name="L1">
      <style:paragraph-properties fo:text-align="start" style:justify-single-word="false"/>
      <style:text-properties officeooo:rsid="001ba6ec" officeooo:paragraph-rsid="001ba6ec"/>
    </style:style>
    <style:style style:name="P7" style:family="paragraph" style:parent-style-name="Standard" style:list-style-name="L1">
      <style:paragraph-properties fo:text-align="start" style:justify-single-word="false"/>
      <style:text-properties officeooo:rsid="001cf65e" officeooo:paragraph-rsid="001cf65e"/>
    </style:style>
    <style:style style:name="P8" style:family="paragraph" style:parent-style-name="Standard" style:list-style-name="L1">
      <style:paragraph-properties fo:text-align="start" style:justify-single-word="false"/>
      <style:text-properties officeooo:rsid="001e7ef3" officeooo:paragraph-rsid="001e7ef3"/>
    </style:style>
    <style:style style:name="T1" style:family="text">
      <style:text-properties officeooo:rsid="001cf65e"/>
    </style:style>
    <style:style style:name="T2" style:family="text">
      <style:text-properties officeooo:rsid="00200813"/>
    </style:style>
    <style:style style:name="T3" style:family="text">
      <style:text-properties officeooo:rsid="0021aee4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cf65e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СПИСОК НОВЫХ ПОСТУПЛЕНИЙ В БИБЛИОТЕКУ ИПКОН № 15.</text:p>
      <text:p text:style-name="P1"/>
      <text:p text:style-name="P1"/>
      <text:p text:style-name="P2"/>
      <text:list xml:id="list877866448900690677" text:style-name="L1">
        <text:list-item>
          <text:p text:style-name="P6"><text:span text:style-name="T5">Хопунов Э. А.</text:span><text:span text:style-name="T1"> Селективное разрушение минерального и техногенного сырья (в обогащении и металлургии). - Екатеринбург: ООО «УИПЦ», 2013. - 429 с.</text:span></text:p>
          <text:p text:style-name="P6"/>
        </text:list-item>
        <text:list-item>
          <text:p text:style-name="P7"><text:span text:style-name="T4">Адамидзе Д. И. </text:span>Применение сжатого воздуха высокого давления в горной промышленности. -М.: ЗАО «МВК по взрывному делу при АГУ», 2014. - 363 с.</text:p>
          <text:p text:style-name="P7"/>
        </text:list-item>
        <text:list-item>
          <text:p text:style-name="P7"><text:span text:style-name="T4">Нескоромных В. В</text:span>. Бурение скважин /В. В. Нескоромных, П. С. Пушмин. - Иркутск: Изд-во ИрГТУ, 2014. -396 с.</text:p>
          <text:p text:style-name="P7"/>
        </text:list-item>
        <text:list-item>
          <text:p text:style-name="P7"><text:span text:style-name="T4">Холодняков Г. А</text:span>. Введение в открытые горные работы / Г. А. Холодняков, М. А. Иванова, <text:s text:c="4"/>К. Р. Аргибаев. - СПб.: Изд-во политехн. ун-та, 2014. - 112 с.</text:p>
          <text:p text:style-name="P7"/>
        </text:list-item>
        <text:list-item>
          <text:p text:style-name="P8"><text:span text:style-name="T4">Шевкун Е. Б</text:span>. Комбинированная забойка взрывных скважин на карьерах / Е. Б. Шевкун, <text:s text:c="17"/>А. В. Лещинский. - Хабаровск: Изд-во Тихоокеанского гос. <text:span text:style-name="T3">у</text:span>н-та, 2013. - 201 с.</text:p>
          <text:p text:style-name="P8"/>
        </text:list-item>
        <text:list-item>
          <text:p text:style-name="P8"><text:span text:style-name="T4">Шигин А. О</text:span>. Проектирование адаптивных рабочих органов буровых станков для сложноструктурных горных массивов. - Красноярск: Сиб.федер. ун-т, 2013. - 156 с.</text:p>
          <text:p text:style-name="P8"/>
        </text:list-item>
        <text:list-item>
          <text:p text:style-name="P8"><text:span text:style-name="T4">Трубачев А. И</text:span>. Стратиформные месторождения Забайкалья / А. И. Трубачев, В. С. Салихов, В. Г Васильев. - Чита: ЗабГУ, 2014. - 305 с.</text:p>
          <text:p text:style-name="P8"/>
        </text:list-item>
        <text:list-item>
          <text:p text:style-name="P8">Современные технологии обработки воды. Т. 1. Получение питьевой воды высокого качества «Чистая вода». - М.: ООО «Издательский дом Недра», 2014. -207 с.</text:p>
          <text:p text:style-name="P8"/>
        </text:list-item>
        <text:list-item>
          <text:p text:style-name="P8">Повышение эффективности эксплуатации буровой техники на горных предприятиях. - Красноярск: Сиб. федер. ун-т, 2013. - 372 с.</text:p>
          <text:p text:style-name="P8"/>
        </text:list-item>
        <text:list-item>
          <text:p text:style-name="P8"><text:span text:style-name="T4">Барнов Н. Г. </text:span><text:span text:style-name="T2">Геммохронология корунда. - М.: Горная книга, 2013. - 8 с.</text:span></text:p>
        </text:list-item>
      </text:list>
      <text:p text:style-name="P3"/>
      <text:p text:style-name="P3"/>
      <text:p text:style-name="P4">Составитель Яковлева М. В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4T12:53:11.551000000</meta:creation-date>
    <dc:date>2014-10-24T13:35:18.221000000</dc:date>
    <meta:editing-duration>PT14M38S</meta:editing-duration>
    <meta:editing-cycles>7</meta:editing-cycles>
    <meta:generator>LibreOffice/4.1.4.2$Windows_x86 LibreOffice_project/0a0440ccc0227ad9829de5f46be37cfb6edcf72</meta:generator>
    <meta:document-statistic meta:table-count="0" meta:image-count="0" meta:object-count="0" meta:page-count="1" meta:paragraph-count="12" meta:word-count="233" meta:character-count="1444" meta:non-whitespace-character-count="1212"/>
  </office:meta>
</office:document-meta>
</file>